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4pt" style:font-size-asian="14pt" style:font-size-complex="14pt"/>
    </style:style>
    <style:style style:name="P2" style:family="paragraph" style:parent-style-name="Standard">
      <style:paragraph-properties fo:margin-top="0cm" fo:margin-bottom="0.423cm" fo:text-align="center" style:justify-single-word="false" fo:orphans="0" fo:widows="0"/>
      <style:text-properties style:font-name="Comic Sans MS"/>
    </style:style>
    <style:style style:name="P3" style:family="paragraph" style:parent-style-name="Standard">
      <style:paragraph-properties fo:margin-top="0cm" fo:margin-bottom="0.423cm" fo:text-align="center" style:justify-single-word="false" fo:orphans="0" fo:widows="0"/>
      <style:text-properties style:font-name="Comic Sans MS" fo:font-size="14pt" style:font-size-asian="14pt" style:font-size-complex="14pt"/>
    </style:style>
    <style:style style:name="P4" style:family="paragraph" style:parent-style-name="Standard">
      <style:paragraph-properties fo:margin-top="0cm" fo:margin-bottom="0.423cm" fo:text-align="justify" style:justify-single-word="false" fo:orphans="0" fo:widows="0"/>
      <style:text-properties style:font-name="Comic Sans MS" fo:font-size="14pt" style:font-size-asian="14pt" style:font-size-complex="14pt"/>
    </style:style>
    <style:style style:name="P5" style:family="paragraph" style:parent-style-name="Standard">
      <style:paragraph-properties fo:margin-top="0cm" fo:margin-bottom="0.423cm" fo:text-align="justify" style:justify-single-word="false" fo:orphans="0" fo:widows="0"/>
      <style:text-properties style:font-name="Comic Sans MS" fo:font-size="14pt" fo:language="fr" fo:country="FR" style:font-size-asian="14pt" style:font-name-complex="Times1" style:font-size-complex="14pt"/>
    </style:style>
    <style:style style:name="P6" style:family="paragraph" style:parent-style-name="Standard">
      <style:paragraph-properties fo:margin-top="0cm" fo:margin-bottom="0.423cm" fo:text-align="justify" style:justify-single-word="false" fo:orphans="0" fo:widows="0"/>
      <style:text-properties style:font-name="Comic Sans MS" fo:font-size="14pt" fo:language="fr" fo:country="FR" style:font-size-asian="14pt" style:font-name-complex="Times New Roman1" style:font-size-complex="14pt"/>
    </style:style>
    <style:style style:name="P7" style:family="paragraph" style:parent-style-name="Standard" style:master-page-name="Standard">
      <style:paragraph-properties fo:margin-top="0cm" fo:margin-bottom="0.423cm" fo:text-align="center" style:justify-single-word="false" fo:orphans="0" fo:widows="0" style:page-number="auto"/>
      <style:text-properties style:font-name="Comic Sans MS"/>
    </style:style>
    <style:style style:name="P8" style:family="paragraph" style:parent-style-name="Standard">
      <style:paragraph-properties fo:margin-top="0.212cm" fo:margin-bottom="0.423cm" fo:text-align="justify" style:justify-single-word="false" fo:orphans="0" fo:widows="0"/>
      <style:text-properties style:font-name="Comic Sans MS" fo:font-size="14pt" style:font-size-asian="14pt" style:font-size-complex="14pt"/>
    </style:style>
    <style:style style:name="P9" style:family="paragraph" style:parent-style-name="Standard">
      <style:paragraph-properties fo:margin-left="0cm" fo:margin-right="-2.411cm" fo:margin-top="0cm" fo:margin-bottom="0.423cm" fo:text-align="justify" style:justify-single-word="false" fo:orphans="0" fo:widows="0" fo:text-indent="0cm" style:auto-text-indent="false"/>
      <style:text-properties style:font-name="Comic Sans MS" fo:font-size="14pt" style:font-size-asian="14pt" style:font-size-complex="14pt"/>
    </style:style>
    <style:style style:name="P10" style:family="paragraph" style:parent-style-name="Standard">
      <style:paragraph-properties fo:margin-left="0cm" fo:margin-right="-2.411cm" fo:margin-top="0cm" fo:margin-bottom="0.423cm" fo:text-align="justify" style:justify-single-word="false" fo:orphans="0" fo:widows="0" fo:text-indent="0cm" style:auto-text-indent="false"/>
      <style:text-properties style:font-name="Comic Sans MS" fo:font-size="14pt" fo:font-style="normal" style:font-size-asian="14pt" style:font-style-asian="normal" style:font-size-complex="14pt" style:font-style-complex="normal"/>
    </style:style>
    <style:style style:name="P11" style:family="paragraph" style:parent-style-name="Standard" style:list-style-name="WWNum1">
      <style:paragraph-properties fo:margin-left="0cm" fo:margin-right="0cm" fo:margin-top="0cm" fo:margin-bottom="0.658cm" fo:text-align="justify" style:justify-single-word="false" fo:orphans="0" fo:widows="0" fo:text-indent="-1.27cm" style:auto-text-indent="false">
        <style:tab-stops>
          <style:tab-stop style:position="0.388cm"/>
          <style:tab-stop style:position="1.27cm"/>
        </style:tab-stops>
      </style:paragraph-properties>
      <style:text-properties style:font-name="Comic Sans MS" fo:font-size="14pt" style:font-size-asian="14pt" style:font-size-complex="14pt"/>
    </style:style>
    <style:style style:name="P12" style:family="paragraph" style:parent-style-name="Standard" style:list-style-name="WWNum1">
      <style:paragraph-properties fo:margin-left="0cm" fo:margin-right="0cm" fo:margin-top="0cm" fo:margin-bottom="0.423cm" fo:text-align="justify" style:justify-single-word="false" fo:orphans="0" fo:widows="0" fo:text-indent="-1.27cm" style:auto-text-indent="false">
        <style:tab-stops>
          <style:tab-stop style:position="0.388cm"/>
          <style:tab-stop style:position="1.27cm"/>
        </style:tab-stops>
      </style:paragraph-properties>
      <style:text-properties style:font-name="Comic Sans MS" fo:font-size="14pt" style:font-size-asian="14pt" style:font-size-complex="14pt"/>
    </style:style>
    <style:style style:name="P13" style:family="paragraph" style:parent-style-name="Standard">
      <style:paragraph-properties fo:margin-left="1.27cm" fo:margin-right="0cm" fo:margin-top="0cm" fo:margin-bottom="0.423cm" fo:text-align="justify" style:justify-single-word="false" fo:orphans="0" fo:widows="0" fo:text-indent="0cm" style:auto-text-indent="false">
        <style:tab-stops>
          <style:tab-stop style:position="0.388cm"/>
          <style:tab-stop style:position="1.27cm"/>
        </style:tab-stops>
      </style:paragraph-properties>
      <style:text-properties style:font-name="Comic Sans MS" fo:font-size="14pt" style:font-size-asian="14pt" style:font-size-complex="14pt"/>
    </style:style>
    <style:style style:name="P14" style:family="paragraph" style:parent-style-name="Standard" style:list-style-name="" style:master-page-name="">
      <style:paragraph-properties fo:margin-left="0cm" fo:margin-right="0.402cm" fo:margin-top="0cm" fo:margin-bottom="0.423cm" fo:text-align="justify" style:justify-single-word="false" fo:orphans="0" fo:widows="0" fo:text-indent="0cm" style:auto-text-indent="false" style:page-number="auto" style:writing-mode="lr-tb"/>
      <style:text-properties style:font-name="Comic Sans MS" fo:font-size="14pt" style:font-size-asian="14pt" style:font-size-complex="14pt"/>
    </style:style>
    <style:style style:name="P15" style:family="paragraph" style:parent-style-name="Standard">
      <style:paragraph-properties fo:margin-left="0cm" fo:margin-right="0cm" fo:margin-top="0cm" fo:margin-bottom="0.658cm" fo:text-align="justify" style:justify-single-word="false" fo:orphans="0" fo:widows="0" fo:text-indent="0cm" style:auto-text-indent="false">
        <style:tab-stops>
          <style:tab-stop style:position="0.388cm"/>
          <style:tab-stop style:position="1.27cm"/>
        </style:tab-stops>
      </style:paragraph-properties>
    </style:style>
    <style:style style:name="P16" style:family="paragraph" style:parent-style-name="Footer">
      <style:paragraph-properties fo:padding="0cm" fo:border="none"/>
    </style:style>
    <style:style style:name="P17" style:family="paragraph" style:parent-style-name="Footer">
      <style:paragraph-properties fo:margin-left="0cm" fo:margin-right="0.635cm" fo:text-indent="0cm" style:auto-text-indent="false"/>
    </style:style>
    <style:style style:name="T1" style:family="text">
      <style:text-properties style:font-name="Times" fo:font-size="14pt" fo:language="fr" fo:country="FR" fo:font-style="italic" style:font-size-asian="14pt" style:font-style-asian="italic" style:font-name-complex="Times1" style:font-size-complex="14pt" style:font-style-complex="italic"/>
    </style:style>
    <style:style style:name="T2" style:family="text">
      <style:text-properties style:font-name="Times" fo:font-size="11pt" fo:language="fr" fo:country="FR" style:font-size-asian="11pt" style:font-name-complex="Times1" style:font-size-complex="11pt"/>
    </style:style>
    <style:style style:name="T3" style:family="text">
      <style:text-properties style:font-name="Times" fo:font-size="11pt" fo:language="fr" fo:country="FR" fo:font-weight="bold" style:font-size-asian="11pt" style:font-weight-asian="bold" style:font-name-complex="Times1" style:font-size-complex="11pt" style:font-weight-complex="bold"/>
    </style:style>
    <style:style style:name="T4" style:family="text">
      <style:text-properties style:font-name="Times" fo:font-size="11pt" fo:language="fr" fo:country="FR" fo:font-style="italic" style:font-size-asian="11pt" style:font-style-asian="italic" style:font-name-complex="Times1" style:font-size-complex="11pt"/>
    </style:style>
    <style:style style:name="T5" style:family="text">
      <style:text-properties style:font-name="Times" fo:language="fr" fo:country="FR" fo:font-style="italic" style:font-style-asian="italic" style:font-name-complex="Times1" style:font-style-complex="italic"/>
    </style:style>
    <style:style style:name="T6" style:family="text">
      <style:text-properties fo:font-size="14pt" fo:language="fr" fo:country="FR" fo:font-style="italic" style:font-size-asian="14pt" style:font-style-asian="italic" style:font-name-complex="Times1" style:font-size-complex="14pt" style:font-style-complex="italic"/>
    </style:style>
    <style:style style:name="T7" style:family="text">
      <style:text-properties fo:language="fr" fo:country="FR" style:font-name-complex="Times New Roman1"/>
    </style:style>
    <style:style style:name="T8" style:family="text">
      <style:text-properties fo:language="fr" fo:country="FR" fo:font-weight="bold" style:font-weight-asian="bold" style:font-name-complex="Times1" style:font-weight-complex="bold"/>
    </style:style>
    <style:style style:name="T9" style:family="text">
      <style:text-properties fo:language="fr" fo:country="FR" fo:font-weight="bold" style:font-weight-asian="bold" style:font-name-complex="Times New Roman1"/>
    </style:style>
    <style:style style:name="T10" style:family="text">
      <style:text-properties fo:language="fr" fo:country="FR" fo:font-style="italic" style:font-style-asian="italic" style:font-name-complex="Times New Roman1"/>
    </style:style>
    <style:style style:name="T11" style:family="text">
      <style:text-properties style:font-name="Times New Roman" fo:font-size="11pt" fo:language="fr" fo:country="FR" style:font-size-asian="11pt" style:font-name-complex="Times New Roman1" style:font-size-complex="11pt"/>
    </style:style>
    <style:style style:name="T12" style:family="text">
      <style:text-properties style:font-name="Times New Roman" fo:font-size="11pt" fo:language="fr" fo:country="FR" fo:font-weight="bold" style:font-size-asian="11pt" style:font-weight-asian="bold" style:font-name-complex="Times New Roman1" style:font-size-complex="11pt"/>
    </style:style>
    <style:style style:name="T13" style:family="text">
      <style:text-properties style:font-name="Times New Roman" fo:font-size="11pt" fo:language="fr" fo:country="FR" fo:font-style="italic" style:font-size-asian="11pt" style:font-style-asian="italic" style:font-name-complex="Times New Roman1" style:font-size-complex="11pt"/>
    </style:style>
    <style:style style:name="T14" style:family="text">
      <style:text-properties fo:font-size="11pt" fo:language="fr" fo:country="FR" style:font-size-asian="11pt" style:font-name-complex="Times New Roman1" style:font-size-complex="11pt"/>
    </style:style>
    <style:style style:name="T15" style:family="text">
      <style:text-properties fo:font-size="11pt" fo:language="fr" fo:country="FR" fo:font-weight="bold" style:font-size-asian="11pt" style:font-weight-asian="bold" style:font-name-complex="Times1" style:font-size-complex="11pt" style:font-weight-complex="bold"/>
    </style:style>
    <style:style style:name="T16" style:family="text">
      <style:text-properties fo:font-size="11pt" fo:language="fr" fo:country="FR" fo:font-weight="bold" style:font-size-asian="11pt" style:font-weight-asian="bold" style:font-name-complex="Times New Roman1" style:font-size-complex="11pt"/>
    </style:style>
    <style:style style:name="T17" style:family="text">
      <style:text-properties fo:font-size="11pt" fo:language="fr" fo:country="FR" fo:font-style="italic" style:font-size-asian="11pt" style:font-style-asian="italic" style:font-name-complex="Times New Roman1" style:font-size-complex="11pt"/>
    </style:style>
    <style:style style:name="T18" style:family="text">
      <style:text-properties style:font-name="Helvetica"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Conférence Débat du 13 mars 2015 </text:span></text:p>
      <text:p text:style-name="P2"><text:span text:style-name="T6">Que permet-on quand on dit non ? </text:span></text:p>
      <text:p text:style-name="P3"><text:span text:style-name="T5"/></text:p>
      <text:p text:style-name="P4"><text:span text:style-name="T7">Daniel Olivier, psychanalyste à Caen est venu à Auch partager avec nous son expérience de thérapeute et nous aider à réfléchir sur ce qui permet à un enfant de grandir et de se structurer.</text:span></text:p>
      <text:p text:style-name="P8"><text:span text:style-name="T7">Aider un enfant à grandir, c'est promouvoir son autonomie psychique et affective de sorte qu'il puisse créer, inventer son singulier parcours de vie, à nul autre pareil, dans le respect de son désir.</text:span></text:p>
      <text:p text:style-name="P8"><text:span text:style-name="T7">D Olivier s’appuiera sur l’œuvre de F Dolto pour illustrer son témoignage :</text:span></text:p>
      <text:p text:style-name="P4"><text:span text:style-name="T7">Le petit d’homme à sa naissance n’est pas fini et cette « prématurité » convoque une couveuse. Cette fonction qu'elle nomme « </text:span><text:span text:style-name="T8">aimance </text:span><text:span text:style-name="T7">» tout à fait essentielle dans les premières heures, dans les premiers mois, doit laisser la place à une fonction de séparation et non de rupture qui garantisse au sujet une distance suffisamment bonne pour soutenir son déploiement individuel, </text:span><text:span text:style-name="T8">son individuation.</text:span></text:p>
      <text:p text:style-name="P4"><text:span text:style-name="T7">En référence au thème de la soirée il évoquera la notion de </text:span><text:span text:style-name="T9"><text:s/>castrations symboligènes </text:span><text:span text:style-name="T7">dont les interdits qu'elles suggèrent nous disent quelques choses du </text:span><text:span text:style-name="T8">NON</text:span><text:span text:style-name="T7">.</text:span></text:p>
      <text:p text:style-name="P10"><text:span text:style-name="T7">Castration au sens psychanalytique, signifie alors :</text:span></text:p>
      <text:p text:style-name="P9"><text:span text:style-name="T10">« frustration de possibilités hédoniques, </text:span></text:p>
      <text:p text:style-name="P9"><text:span text:style-name="T10">frustration des possibilités de recherche de plaisir</text:span><text:span text:style-name="T7"> ».</text:span></text:p>
      <text:p text:style-name="P4"><text:span text:style-name="T7">Comme nous le savons, dès les premières heures de vie, l'enfant dépend de la relation inter psychique qu'il a avec sa mère. Il y va à la fois du désir de l'enfant et des réponses que lui donne sa mère en référence à son propre désir. Il ne suffit pas que les soins nécessaires à la survie soient prodigués au nourrisson pour qu'il advienne à son autonomie.</text:span></text:p>
      <text:p text:style-name="P4"><text:span text:style-name="T7">La mère ou la personne tutélaire prend une part active dans son développement, elle doit : « </text:span><text:span text:style-name="T10">l'initier à son désir ».</text:span></text:p>
      <text:p text:style-name="P4"><text:span text:style-name="T7">Dans la mesure où désirs et besoins sont intriqués autour des zones érogènes (zones </text:span><text:soft-page-break/><text:span text:style-name="T7">de plaisir), il faut que soient signifiées à l'enfant leurs différences radicales, faute de quoi, le désir reste aliéné à la satisfaction répétée des besoins et le sujet prisonnier d'une image archaïque.</text:span></text:p>
      <text:p text:style-name="P4"><text:span text:style-name="T7">Seul, un </text:span><text:span text:style-name="T8">interdit </text:span><text:span text:style-name="T7">posé à la poursuite de la satisfaction avec un même objet et dans les mêmes formes, engage la mutation de l'image du corps.</text:span></text:p>
      <text:p text:style-name="P4"><text:span text:style-name="T7">Quand </text:span><text:span text:style-name="T8">l'interdit </text:span><text:span text:style-name="T7">est signifié aux étapes critiques du développement, sevrage, découverte de la continence sphinctérienne et œdipenne, il a valeur de castration.</text:span></text:p>
      <text:p text:style-name="P4"><text:span text:style-name="T7">Processus qui s'accomplit chez un être humain lorsqu'un autre être humain lui signifie que l'accomplissement de son désir sous la forme qu'il voulait lui donner, est interdit par la loi ».</text:span></text:p>
      <text:p text:style-name="P4"><text:span text:style-name="T7">« La castration qu'elle concerne les pulsions orales, anales ou génitales, consiste à donner les moyens à un enfant de faire la différence entre l'imaginaire et la réalité et ce aux différentes étapes de son développement ».</text:span></text:p>
      <text:p text:style-name="P1"><text:span text:style-name="T8">Donner </text:span><text:span text:style-name="T7">une castration en disant Non n'est pas simplement frustrer, c'est conduire l'enfant à symboliser la satisfaction interdite. C’est promouvoir son autonomie et lui permettre de découvrir de nouvelles possibilités lorsque d’autres de sont pas accessibles. </text:span><text:span text:style-name="T9">Le Non est un don.</text:span></text:p>
      <text:p text:style-name="P4"><text:span text:style-name="T7">Cette fonction d'autorité doit nécessairement être déployée par les parents ou par les adultes tutélaires de l'enfant. </text:span></text:p>
      <text:p text:style-name="P4"><text:span text:style-name="T7">Mais pour continuer à comprendre ce qui se passe pour un bébé ou un jeune enfant dans son rapport à ses parents, ne peut-on pas parler en terme de fonction paternelle et maternelle plutôt qu'en termes de père et mère ? Il est possible de considérer les deux fonctions comme étant complémentaires et pouvant être exercées par les deux parents, tantôt de façon exclusive, tantôt d'une façon alternée. Ainsi, une même fonction, qu'elle soit paternelle ou maternelle peut être exercée alternativement par le père et la mère ; l'essentiel étant que ce soit de façon distincte, dans un style différencié.</text:span></text:p>
      <text:p text:style-name="P4"><text:span text:style-name="T7">La distinction des 2 fonctions est fondamentale pour que la fonction paternelle ne disparaisse pas derrière la fonction maternelle, ce qui aurait pour inconvénient majeur de faire revenir à un scénario à deux, alors que le scénario à trois est essentiel pour l'enfant.</text:span></text:p>
      <text:p text:style-name="P4"><text:span text:style-name="T7">En effet, dans presque tous les cas de passage, du « trois au deux », c'est la </text:span><text:soft-page-break/><text:span text:style-name="T7">fonction paternelle qui disparaît. Or c'est précisément sur elle </text:span><text:span text:style-name="T8">que repose en partie la limitation de la toute puissance infantile. </text:span><text:span text:style-name="T7">La fonction maternelle peut s'exercer d'autant plus sereinement que la fonction paternelle existe dans le psychisme de la mère. « </text:span><text:span text:style-name="T10">Dans la mère, je mets le père</text:span><text:span text:style-name="T7"> », disait Winnicott.</text:span></text:p>
      <text:p text:style-name="P4"><text:span text:style-name="T7">A chaque étape du développement, cette fonction paternelle va venir jouer un rôle de castration, à partir de la place d'autorité qu'elle aura prise auprès de l'enfant.</text:span></text:p>
      <text:p text:style-name="P4"><text:span text:style-name="T7">Nous voyons au fil de ces limites à la toute puissance infantile, combien nous sommes loin de l'enfant-roi.</text:span></text:p>
      <text:p text:style-name="P4"><text:span text:style-name="T7">Pour DOLTO, respecter l'enfant et lui donner la parole n'équivalait pas à laisser tout décider et agir selon son bon vouloir au détriment des adultes. Elle exigeait de la part des parents d'user de comportements adaptés, de respect, de souplesse, de penser </text:span><text:span text:style-name="T8">avant d'intervenir, </text:span><text:span text:style-name="T7">de leur parler et de les écouter </text:span><text:span text:style-name="T8">avant de sévir.</text:span></text:p>
      <text:p text:style-name="P4"><text:span text:style-name="T7">Le devoir des parents reste essentiellement de prendre soin de l'enfant en formation et de veiller à ne pas provoquer <text:s/>« </text:span><text:span text:style-name="T8">l'amputation des forces inventives, créatives, audacieuses et poétiques de l'enfance et de la jeunesse qui forment le renouveau des sociétés </text:span><text:span text:style-name="T7">» </text:span></text:p>
      <text:p text:style-name="P4"><text:span text:style-name="T7">Parent et enfant : deux sujets qui </text:span><text:span text:style-name="T8">soutiennent chacun leur désir</text:span><text:span text:style-name="T7">,  «  </text:span><text:span text:style-name="T10">il n'est pas bon que l'enfant, sous prétexte de le laisser s'épanouir librement, ne rencontre jamais de résistance »</text:span><text:span text:style-name="T7"> Françoise DOLTO </text:span></text:p>
      <text:p text:style-name="P4"><text:span text:style-name="T7">Ne pas confondre donc :</text:span></text:p>
      <text:list xml:id="list924668128063119654" text:style-name="WWNum1">
        <text:list-item>
          <text:p text:style-name="P11"><text:span text:style-name="T7">Comprendre n'est pas excuser </text:span></text:p>
        </text:list-item>
        <text:list-item>
          <text:p text:style-name="P11"><text:span text:style-name="T7">Écouter n'est pas permettre </text:span></text:p>
        </text:list-item>
        <text:list-item>
          <text:p text:style-name="P11"><text:span text:style-name="T7">Le désir n'est pas le plaisir. Le désir n'est pas le besoin. Reconnaître le désir d’un enfant ne veut pas dire y céder.</text:span></text:p>
        </text:list-item>
      </text:list>
      <text:p text:style-name="P4"><text:span text:style-name="T7">Personne ne doute de la nécessité de poser un cadre, une limite aux enfants. Dire oui, dire non avec souplesse, délicatesse mais fermeté participe à produire des repères, fixer des territoires (de ce qui est possible maintenant à ce qui sera possible un peu plus tard). La notion de limite est non seulement une frontière mais aussi un entre deux</text:span></text:p>
      <text:p text:style-name="P4"><text:soft-page-break/><text:span text:style-name="T7">Se séparer n’est pas se perdre, c’est un processus d’humanisation. </text:span></text:p>
      <text:p text:style-name="P14"><text:span text:style-name="T7">Le manque contient des promesses.</text:span></text:p>
      <text:p text:style-name="P4"><text:span text:style-name="T7">S’adresser à l’enfant en lui parlant vrai.</text:span></text:p>
      <text:p text:style-name="P4"><text:span text:style-name="T7">Dire oui, dire non : sont tous les deux des inter-dire.... Comment dire non ? Ou comment constituer une souplesse psychique qui distribue singulièrement et réinvente au cas par cas une réponse qui dit oui ou qui dit non ?</text:span></text:p>
      <text:p text:style-name="P4"><text:span text:style-name="T7">Le Non a un effet libérateur pour l’enfant.</text:span></text:p>
      <text:p text:style-name="P4"><text:span text:style-name="T7">Ne pas nécessairement introduire le plaisir, mais aider l’enfant à le différer, à le construire, dans une maturation parfois lente, mais qui respecte le temps nécessaire à toute évolution</text:span></text:p>
      <text:p text:style-name="P4"><text:span text:style-name="T7">Initier de la lenteur pour résister au tout, tout de suite, apprendre à l’enfant à apprécier le manque pour ce qu'il contient de promesse, -ne pas combler pour faciliter « l'attente espérante » - ne pas l’activer en permanence pour valoriser la rêverie qui sublime l'ennui !</text:span></text:p>
      <text:p text:style-name="P4"><text:span text:style-name="T7">Ne pas se consacrer uniquement à son enfant, mais réussir sa propre vie, juste pour lui faire en-vie !</text:span></text:p>
      <text:p text:style-name="P4"><text:span text:style-name="T7">Ne pas lui indiquer la direction, lui donner l'inspiration ! </text:span></text:p>
      <text:p text:style-name="P4"><text:span text:style-name="T7">L’accompagner et le laisser inventer.</text:span></text:p>
      <text:p text:style-name="P5"/>
      <text:p text:style-name="P5"/>
      <text:p text:style-name="P5"/>
      <text:list xml:id="list216246575" text:continue-numbering="true" text:style-name="WWNum1">
        <text:list-item>
          <text:p text:style-name="P12"><text:span text:style-name="T7">Bibliographie :</text:span></text:p>
        </text:list-item>
      </text:list>
      <text:p text:style-name="P13"><text:span text:style-name="T7">« L'être bébé » de Bernard Golse – Collection le fil rouge Paris 2006 – « La parentalité » de Didier Houzel - Erès 1998 et « Tout ne se joue pas avant 3 ans » de Pierre Delion - Albin Michel - <text:s/>« Naître prématuré » Catherine Vanier- « L’art d’être parents » E.Brami/P.Delaroche <text:s/>Albin Michel <text:s/></text:span></text:p>
      <text:p text:style-name="P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GB" style:font-name-asian="Arial Unicode MS"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669cm" style:num-format="1" style:print-orientation="portrait" fo:margin-top="1.318cm" fo:margin-bottom="1.27cm" fo:margin-left="0.75cm" fo:margin-right="0.695cm" style:writing-mode="lr-tb" style:layout-grid-color="#c0c0c0" style:layout-grid-lines="258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footer-left>
        <text:p text:style-name="MP2"><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meta:initial-creator>
    <dc:creator>Magali Batton</dc:creator>
    <meta:editing-cycles>6</meta:editing-cycles>
    <meta:creation-date>2015-05-10T12:28:00</meta:creation-date>
    <dc:date>2015-05-12T10:14:01</dc:date>
    <meta:editing-duration>PT2M13S</meta:editing-duration>
    <meta:generator>OpenOffice/4.1.1$Unix OpenOffice.org_project/411m6$Build-9775</meta:generator>
    <meta:document-statistic meta:table-count="0" meta:image-count="0" meta:object-count="0" meta:page-count="4" meta:paragraph-count="46" meta:word-count="1236" meta:character-count="73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